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etter-spacing="0.018in" fo:language="ru" fo:country="RU"/>
    </style:style>
    <style:style style:name="T3" style:parent-style-name="Основнойшрифтабзаца" style:family="text">
      <style:text-properties style:font-weight-complex="bold" fo:letter-spacing="0.018in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etter-spacing="0.018in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etter-spacing="0.018in"/>
    </style:style>
    <style:style style:name="T6" style:parent-style-name="Основнойшрифтабзаца" style:family="text">
      <style:text-properties fo:font-weight="bold" style:font-weight-asian="bold" style:font-weight-complex="bold" fo:letter-spacing="0.018in" fo:language="ru" fo:country="RU"/>
    </style:style>
    <style:style style:name="T7" style:parent-style-name="Основнойшрифтабзаца" style:family="text">
      <style:text-properties style:font-weight-complex="bold" fo:letter-spacing="0.018in" fo:language="ru" fo:country="RU"/>
    </style:style>
    <style:style style:name="T8" style:parent-style-name="Основнойшрифтабзаца" style:family="text">
      <style:text-properties style:font-size-complex="10pt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size-complex="14pt"/>
    </style:style>
    <style:style style:name="T14" style:parent-style-name="Основнойшрифтабзаца" style:family="text">
      <style:text-properties style:font-size-complex="10pt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24" style:parent-style-name="Основнойшрифтабзаца" style:family="text">
      <style:text-properties style:font-size-complex="10pt"/>
    </style:style>
    <style:style style:name="T25" style:parent-style-name="Основнойшрифтабзаца" style:family="text">
      <style:text-properties style:font-size-complex="10pt" fo:language="ru" fo:country="RU"/>
    </style:style>
    <style:style style:name="P26" style:parent-style-name="Standard" style:family="paragraph">
      <style:text-properties style:font-size-complex="10pt" fo:language="ru" fo:country="RU"/>
    </style:style>
    <style:style style:name="P27" style:parent-style-name="Standard" style:family="paragraph">
      <style:text-properties style:font-size-complex="10pt" fo:language="ru" fo:country="RU"/>
    </style:style>
    <style:style style:name="P28" style:parent-style-name="Standard" style:family="paragraph">
      <style:paragraph-properties fo:margin-left="1.9666in" fo:text-indent="0.4916in">
        <style:tab-stops/>
      </style:paragraph-properties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31" style:family="table-column">
      <style:table-column-properties style:column-width="7.3055in" style:use-optimal-column-width="false"/>
    </style:style>
    <style:style style:name="Table30" style:family="table">
      <style:table-properties style:width="7.3055in" fo:margin-left="0.075in" table:align="left"/>
    </style:style>
    <style:style style:name="TableRow32" style:family="table-row">
      <style:table-row-properties style:min-row-height="0.1923in" style:use-optimal-row-height="false"/>
    </style:style>
    <style:style style:name="TableCell33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left="0.25in">
        <style:tab-stops/>
      </style:paragraph-properties>
      <style:text-properties style:font-size-complex="10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style:text-autospace="none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name="Times New Roman CYR" style:font-name-complex="Times New Roman CYR" fo:language="ru" fo:country="RU"/>
    </style:style>
    <style:style style:name="P46" style:parent-style-name="Standard" style:family="paragraph">
      <style:paragraph-properties fo:text-align="center" style:line-height-at-least="0.0694in" fo:background-color="#FFFFFF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style:line-height-at-least="0.0694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background-color="#FFFFFF"/>
      <style:text-properties fo:language="ru" fo:country="RU"/>
    </style:style>
    <style:style style:name="P52" style:parent-style-name="Standard" style:family="paragraph">
      <style:paragraph-properties fo:background-color="#FFFFFF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ru" fo:country="RU"/>
    </style:style>
    <style:style style:name="P63" style:parent-style-name="Textbody" style:family="paragraph">
      <style:text-properties fo:font-size="14pt" style:font-size-asian="14pt" style:font-size-complex="14pt" fo:language="ru" fo:country="RU"/>
    </style:style>
    <style:style style:name="P64" style:parent-style-name="Textbody" style:family="paragraph">
      <style:text-properties fo:font-size="14pt" style:font-size-asian="14pt" style:font-size-complex="14pt" fo:language="ru" fo:country="RU"/>
    </style:style>
    <style:style style:name="P65" style:parent-style-name="Textbody" style:family="paragraph">
      <style:text-properties fo:font-size="14pt" style:font-size-asian="14pt" style:font-size-complex="14pt" fo:language="ru" fo:country="RU"/>
    </style:style>
    <style:style style:name="P66" style:parent-style-name="Textbody" style:family="paragraph">
      <style:text-properties fo:font-size="14pt" style:font-size-asian="14pt" style:font-size-complex="14pt" fo:language="ru" fo:country="RU"/>
    </style:style>
    <style:style style:name="P67" style:parent-style-name="Textbody" style:family="paragraph">
      <style:text-properties fo:font-size="14pt" style:font-size-asian="14pt" style:font-size-complex="14pt" fo:language="ru" fo:country="RU"/>
    </style:style>
    <style:style style:name="TableColumn69" style:family="table-column">
      <style:table-column-properties style:column-width="4.4583in" style:use-optimal-column-width="false"/>
    </style:style>
    <style:style style:name="TableColumn70" style:family="table-column">
      <style:table-column-properties style:column-width="2.6979in" style:use-optimal-column-width="false"/>
    </style:style>
    <style:style style:name="Table68" style:family="table">
      <style:table-properties style:width="7.1562in" fo:margin-left="0.006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extbody" style:family="paragraph">
      <style:text-properties fo:language="ru" fo:country="RU"/>
    </style:style>
    <style:style style:name="P74" style:parent-style-name="Textbody" style:family="paragraph">
      <style:text-properties fo:language="ru" fo:country="RU"/>
    </style:style>
    <style:style style:name="P75" style:parent-style-name="Textbody" style:family="paragraph">
      <style:text-properties fo:language="ru" fo:country="RU"/>
    </style:style>
    <style:style style:name="P76" style:parent-style-name="Textbody" style:family="paragraph">
      <style:text-properties fo:language="ru" fo:country="RU"/>
    </style:style>
    <style:style style:name="P77" style:parent-style-name="Textbody" style:family="paragraph">
      <style:text-properties fo:language="ru" fo:country="RU"/>
    </style:style>
    <style:style style:name="P78" style:parent-style-name="Textbody" style:family="paragraph">
      <style:text-properties fo:language="ru" fo:country="RU"/>
    </style:style>
    <style:style style:name="P79" style:parent-style-name="Textbody" style:family="paragraph">
      <style:text-properties fo:language="ru" fo:country="RU"/>
    </style:style>
    <style:style style:name="P80" style:parent-style-name="Textbody" style:family="paragraph">
      <style:text-properties fo:language="ru" fo:country="RU"/>
    </style:style>
    <style:style style:name="P81" style:parent-style-name="Textbody" style:family="paragraph">
      <style:text-properties fo:language="ru" fo:country="RU"/>
    </style:style>
    <style:style style:name="P82" style:parent-style-name="Textbody" style:family="paragraph">
      <style:text-properties fo:language="ru" fo:country="RU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extbody" style:family="paragraph">
      <style:text-properties fo:language="ru" fo:country="RU"/>
    </style:style>
    <style:style style:name="P85" style:parent-style-name="Textbody" style:family="paragraph">
      <style:text-properties fo:language="ru" fo:country="RU"/>
    </style:style>
    <style:style style:name="P86" style:parent-style-name="Textbody" style:family="paragraph">
      <style:text-properties fo:language="ru" fo:country="RU"/>
    </style:style>
    <style:style style:name="P87" style:parent-style-name="Textbody" style:family="paragraph">
      <style:text-properties fo:language="ru" fo:country="RU"/>
    </style:style>
    <style:style style:name="P88" style:parent-style-name="Textbody" style:family="paragraph">
      <style:text-properties fo:language="ru" fo:country="RU"/>
    </style:style>
    <style:style style:name="P89" style:parent-style-name="Textbody" style:family="paragraph">
      <style:text-properties fo:language="ru" fo:country="RU"/>
    </style:style>
    <style:style style:name="P90" style:parent-style-name="Textbody" style:family="paragraph">
      <style:text-properties fo:language="ru" fo:country="RU"/>
    </style:style>
    <style:style style:name="P91" style:parent-style-name="Textbody" style:family="paragraph">
      <style:text-properties fo:language="ru" fo:country="RU"/>
    </style:style>
    <style:style style:name="P92" style:parent-style-name="Textbody" style:family="paragraph">
      <style:text-properties fo:language="ru" fo:country="RU"/>
    </style:style>
    <style:style style:name="P93" style:parent-style-name="Textbody" style:family="paragraph">
      <style:text-properties fo:language="ru" fo:country="RU"/>
    </style:style>
    <style:style style:name="P94" style:parent-style-name="Textbody" style:family="paragraph">
      <style:text-properties fo:language="ru" fo:country="RU"/>
    </style:style>
    <style:style style:name="P95" style:parent-style-name="Textbody" style:family="paragraph">
      <style:text-properties fo:language="ru" fo:country="RU"/>
    </style:style>
    <style:style style:name="P96" style:parent-style-name="Textbody" style:family="paragraph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Textbody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05" style:parent-style-name="Textbody" style:family="paragraph">
      <style:text-properties fo:language="ru" fo:country="RU"/>
    </style:style>
    <style:style style:name="P106" style:parent-style-name="Textbody" style:family="paragraph">
      <style:text-properties fo:font-size="14pt" style:font-size-asian="14pt" style:font-size-complex="14pt" fo:language="ru" fo:country="RU"/>
    </style:style>
    <style:style style:name="P107" style:parent-style-name="Textbody" style:family="paragraph">
      <style:text-properties fo:font-size="14pt" style:font-size-asian="14pt" style:font-size-complex="14pt" fo:language="ru" fo:country="RU"/>
    </style:style>
    <style:style style:name="P108" style:parent-style-name="Textbody" style:family="paragraph">
      <style:text-properties fo:font-size="14pt" style:font-size-asian="14pt" style:font-size-complex="14pt" fo:language="ru" fo:country="RU"/>
    </style:style>
    <style:style style:name="P109" style:parent-style-name="Textbody" style:family="paragraph">
      <style:text-properties fo:font-size="14pt" style:font-size-asian="14pt" style:font-size-complex="14pt" fo:language="ru" fo:country="RU"/>
    </style:style>
    <style:style style:name="P110" style:parent-style-name="Textbody" style:family="paragraph">
      <style:text-properties fo:font-size="14pt" style:font-size-asian="14pt" style:font-size-complex="14pt" fo:language="ru" fo:country="RU"/>
    </style:style>
    <style:style style:name="P111" style:parent-style-name="Textbody" style:family="paragraph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Textbody" style:family="paragraph">
      <style:text-properties fo:font-size="14pt" style:font-size-asian="14pt" style:font-size-complex="14pt" fo:language="ru" fo:country="RU"/>
    </style:style>
    <style:style style:name="P118" style:parent-style-name="Textbody" style:family="paragraph">
      <style:text-properties fo:font-size="14pt" style:font-size-asian="14pt" style:font-size-complex="14pt" fo:language="ru" fo:country="RU"/>
    </style:style>
    <style:style style:name="P119" style:parent-style-name="Textbody" style:family="paragraph">
      <style:text-properties fo:font-size="14pt" style:font-size-asian="14pt" style:font-size-complex="14pt" fo:language="ru" fo:country="RU"/>
    </style:style>
    <style:style style:name="P120" style:parent-style-name="Textbody" style:family="paragraph">
      <style:text-properties fo:font-size="14pt" style:font-size-asian="14pt" style:font-size-complex="14pt" fo:language="ru" fo:country="RU"/>
    </style:style>
    <style:style style:name="P121" style:parent-style-name="Textbody" style:family="paragraph">
      <style:text-properties fo:font-size="14pt" style:font-size-asian="14pt" style:font-size-complex="14pt" fo:language="ru" fo:country="RU"/>
    </style:style>
    <style:style style:name="P122" style:parent-style-name="Textbody" style:family="paragraph">
      <style:text-properties fo:font-size="14pt" style:font-size-asian="14pt" style:font-size-complex="14pt" fo:language="ru" fo:country="RU"/>
    </style:style>
    <style:style style:name="P123" style:parent-style-name="Textbody" style:family="paragraph">
      <style:text-properties fo:font-size="14pt" style:font-size-asian="14pt" style:font-size-complex="14pt" fo:language="ru" fo:country="RU"/>
    </style:style>
    <style:style style:name="P124" style:parent-style-name="Textbody" style:family="paragraph">
      <style:text-properties fo:font-size="14pt" style:font-size-asian="14pt" style:font-size-complex="14pt" fo:language="ru" fo:country="RU"/>
    </style:style>
    <style:style style:name="P125" style:parent-style-name="Textbody" style:family="paragraph">
      <style:text-properties fo:font-size="14pt" style:font-size-asian="14pt" style:font-size-complex="14pt" fo:language="ru" fo:country="RU"/>
    </style:style>
    <style:style style:name="P126" style:parent-style-name="Textbody" style:family="paragraph">
      <style:text-properties fo:font-size="14pt" style:font-size-asian="14pt" style:font-size-complex="14pt" fo:language="ru" fo:country="RU"/>
    </style:style>
    <style:style style:name="P127" style:parent-style-name="Textbody" style:family="paragraph">
      <style:text-properties fo:font-size="14pt" style:font-size-asian="14pt" style:font-size-complex="14pt" fo:language="ru" fo:country="RU"/>
    </style:style>
    <style:style style:name="P128" style:parent-style-name="Textbody" style:family="paragraph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Textbody" style:family="paragraph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Textbody" style:family="paragraph">
      <style:text-properties fo:font-size="14pt" style:font-size-asian="14pt" style:font-size-complex="14pt" fo:language="ru" fo:country="RU"/>
    </style:style>
    <style:style style:name="P140" style:parent-style-name="Textbody" style:family="paragraph">
      <style:text-properties fo:font-size="14pt" style:font-size-asian="14pt" style:font-size-complex="14pt" fo:language="ru" fo:country="RU"/>
    </style:style>
    <style:style style:name="P141" style:parent-style-name="Textbody" style:family="paragraph">
      <style:text-properties fo:font-size="14pt" style:font-size-asian="14pt" style:font-size-complex="14pt" fo:language="ru" fo:country="RU"/>
    </style:style>
    <style:style style:name="P142" style:parent-style-name="Textbody" style:family="paragraph">
      <style:text-properties fo:font-size="14pt" style:font-size-asian="14pt" style:font-size-complex="14pt" fo:language="ru" fo:country="RU"/>
    </style:style>
    <style:style style:name="P143" style:parent-style-name="Textbody" style:family="paragraph">
      <style:text-properties fo:font-size="14pt" style:font-size-asian="14pt" style:font-size-complex="14pt" fo:language="ru" fo:country="RU"/>
    </style:style>
    <style:style style:name="P144" style:parent-style-name="Textbody" style:family="paragraph">
      <style:text-properties fo:font-size="14pt" style:font-size-asian="14pt" style:font-size-complex="14pt" fo:language="ru" fo:country="RU"/>
    </style:style>
    <style:style style:name="P145" style:parent-style-name="Textbody" style:family="paragraph">
      <style:text-properties fo:font-size="14pt" style:font-size-asian="14pt" style:font-size-complex="14pt" fo:language="ru" fo:country="RU"/>
    </style:style>
    <style:style style:name="P146" style:parent-style-name="Textbody" style:family="paragraph">
      <style:text-properties fo:font-size="14pt" style:font-size-asian="14pt" style:font-size-complex="14pt" fo:language="ru" fo:country="RU"/>
    </style:style>
    <style:style style:name="P147" style:parent-style-name="Textbody" style:family="paragraph">
      <style:text-properties fo:font-size="14pt" style:font-size-asian="14pt" style:font-size-complex="14pt" fo:language="ru" fo:country="RU"/>
    </style:style>
    <style:style style:name="P148" style:parent-style-name="Textbody" style:family="paragraph">
      <style:text-properties fo:font-size="14pt" style:font-size-asian="14pt" style:font-size-complex="14pt" fo:language="ru" fo:country="RU"/>
    </style:style>
    <style:style style:name="P149" style:parent-style-name="Textbody" style:family="paragraph">
      <style:text-properties fo:font-size="14pt" style:font-size-asian="14pt" style:font-size-complex="14pt" fo:language="ru" fo:country="RU"/>
    </style:style>
    <style:style style:name="P150" style:parent-style-name="Textbody" style:family="paragraph">
      <style:text-properties fo:font-size="14pt" style:font-size-asian="14pt" style:font-size-complex="14pt" fo:language="ru" fo:country="RU"/>
    </style:style>
    <style:style style:name="P151" style:parent-style-name="Textbody" style:family="paragraph">
      <style:text-properties fo:font-size="14pt" style:font-size-asian="14pt" style:font-size-complex="14pt" fo:language="ru" fo:country="RU"/>
    </style:style>
    <style:style style:name="P152" style:parent-style-name="Textbody" style:family="paragraph">
      <style:text-properties fo:font-size="14pt" style:font-size-asian="14pt" style:font-size-complex="14pt" fo:language="ru" fo:country="RU"/>
    </style:style>
    <style:style style:name="TableColumn154" style:family="table-column">
      <style:table-column-properties style:column-width="4.6458in" style:use-optimal-column-width="false"/>
    </style:style>
    <style:style style:name="TableColumn155" style:family="table-column">
      <style:table-column-properties style:column-width="2.4583in" style:use-optimal-column-width="false"/>
    </style:style>
    <style:style style:name="Table153" style:family="table">
      <style:table-properties style:width="7.1041in" fo:margin-left="0.0069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Textbody" style:family="paragraph">
      <style:text-properties fo:language="ru" fo:country="RU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extbody" style:family="paragraph">
      <style:text-properties fo:language="ru" fo:country="RU"/>
    </style:style>
    <style:style style:name="P161" style:parent-style-name="Textbody" style:family="paragraph">
      <style:text-properties fo:language="ru" fo:country="RU"/>
    </style:style>
    <style:style style:name="P162" style:parent-style-name="Textbody" style:family="paragraph">
      <style:text-properties fo:language="ru" fo:country="RU"/>
    </style:style>
    <style:style style:name="P163" style:parent-style-name="Textbody" style:family="paragraph">
      <style:text-properties fo:language="ru" fo:country="RU"/>
    </style:style>
    <style:style style:name="P164" style:parent-style-name="Textbody" style:family="paragraph">
      <style:text-properties fo:language="ru" fo:country="RU"/>
    </style:style>
    <style:style style:name="P165" style:parent-style-name="Textbody" style:family="paragraph">
      <style:text-properties fo:language="ru" fo:country="RU"/>
    </style:style>
    <style:style style:name="P166" style:parent-style-name="Textbody" style:family="paragraph">
      <style:text-properties fo:language="ru" fo:country="RU"/>
    </style:style>
    <style:style style:name="P167" style:parent-style-name="Textbody" style:family="paragraph">
      <style:text-properties fo:language="ru" fo:country="RU"/>
    </style:style>
    <style:style style:name="P168" style:parent-style-name="Textbody" style:family="paragraph">
      <style:text-properties fo:language="ru" fo:country="RU"/>
    </style:style>
    <style:style style:name="P169" style:parent-style-name="Textbody" style:family="paragraph">
      <style:text-properties fo:language="ru" fo:country="RU"/>
    </style:style>
    <style:style style:name="P170" style:parent-style-name="Textbody" style:family="paragraph">
      <style:text-properties fo:language="ru" fo:country="RU"/>
    </style:style>
    <style:style style:name="P171" style:parent-style-name="Textbody" style:family="paragraph">
      <style:text-properties fo:language="ru" fo:country="RU"/>
    </style:style>
    <style:style style:name="P172" style:parent-style-name="Textbody" style:family="paragraph">
      <style:text-properties fo:language="ru" fo:country="RU"/>
    </style:style>
    <style:style style:name="P173" style:parent-style-name="Textbody" style:family="paragraph">
      <style:text-properties fo:language="ru" fo:country="RU"/>
    </style:style>
    <style:style style:name="P174" style:parent-style-name="Textbody" style:family="paragraph">
      <style:text-properties fo:language="ru" fo:country="RU"/>
    </style:style>
    <style:style style:name="P175" style:parent-style-name="Textbody" style:family="paragraph">
      <style:text-properties fo:language="ru" fo:country="RU"/>
    </style:style>
    <style:style style:name="P176" style:parent-style-name="Textbody" style:family="paragraph">
      <style:text-properties fo:language="ru" fo:country="RU"/>
    </style:style>
    <style:style style:name="P177" style:parent-style-name="Textbody" style:family="paragraph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2" style:parent-style-name="Textbody" style:family="paragraph">
      <style:paragraph-properties fo:text-align="center"/>
      <style:text-properties fo:language="ru" fo:country="RU"/>
    </style:style>
    <style:style style:name="P183" style:parent-style-name="Textbody" style:family="paragraph">
      <style:paragraph-properties fo:text-align="center"/>
      <style:text-properties fo:language="ru" fo:country="RU"/>
    </style:style>
    <style:style style:name="P184" style:parent-style-name="Textbody" style:family="paragraph">
      <style:paragraph-properties fo:text-align="center"/>
      <style:text-properties fo:language="ru" fo:country="RU"/>
    </style:style>
    <style:style style:name="P185" style:parent-style-name="Textbody" style:family="paragraph">
      <style:paragraph-properties fo:text-align="center"/>
      <style:text-properties fo:language="ru" fo:country="RU"/>
    </style:style>
    <style:style style:name="P186" style:parent-style-name="Textbody" style:family="paragraph">
      <style:text-properties fo:language="ru" fo:country="RU"/>
    </style:style>
    <style:style style:name="TableColumn188" style:family="table-column">
      <style:table-column-properties style:column-width="6.125in" style:use-optimal-column-width="false"/>
    </style:style>
    <style:style style:name="TableColumn189" style:family="table-column">
      <style:table-column-properties style:column-width="1.0416in" style:use-optimal-column-width="false"/>
    </style:style>
    <style:style style:name="Table187" style:family="table">
      <style:table-properties style:width="7.1666in" fo:margin-left="0.0069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Column193" style:family="table-column">
      <style:table-column-properties style:column-width="1.109in" style:use-optimal-column-width="false"/>
    </style:style>
    <style:style style:name="TableColumn194" style:family="table-column">
      <style:table-column-properties style:column-width="1.109in" style:use-optimal-column-width="false"/>
    </style:style>
    <style:style style:name="TableColumn195" style:family="table-column">
      <style:table-column-properties style:column-width="1.109in" style:use-optimal-column-width="false"/>
    </style:style>
    <style:style style:name="TableColumn196" style:family="table-column">
      <style:table-column-properties style:column-width="1.109in" style:use-optimal-column-width="false"/>
    </style:style>
    <style:style style:name="TableColumn197" style:family="table-column">
      <style:table-column-properties style:column-width="4.2826in" style:use-optimal-column-width="false"/>
    </style:style>
    <style:style style:name="Table192" style:family="table">
      <style:table-properties style:width="8.718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extbody" style:family="paragraph">
      <style:text-properties fo:language="ru" fo:country="RU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extbody" style:family="paragraph">
      <style:paragraph-properties fo:text-align="end"/>
    </style:style>
    <style:style style:name="P225" style:parent-style-name="Textbody" style:family="paragraph">
      <style:paragraph-properties fo:text-align="end"/>
    </style:style>
    <style:style style:name="P226" style:parent-style-name="Textbody" style:family="paragraph">
      <style:paragraph-properties fo:text-align="end"/>
    </style:style>
    <style:style style:name="P227" style:parent-style-name="Textbody" style:family="paragraph">
      <style:paragraph-properties fo:text-align="end"/>
    </style:style>
    <style:style style:name="P228" style:parent-style-name="Textbody" style:family="paragraph">
      <style:paragraph-properties fo:text-align="end"/>
    </style:style>
    <style:style style:name="P229" style:parent-style-name="Textbody" style:family="paragraph">
      <style:paragraph-properties fo:text-align="center"/>
    </style:style>
    <style:style style:name="P230" style:parent-style-name="Textbody" style:family="paragraph">
      <style:paragraph-properties fo:text-align="center"/>
    </style:style>
    <style:style style:name="TableColumn232" style:family="table-column">
      <style:table-column-properties style:column-width="0.8208in" style:use-optimal-column-width="false"/>
    </style:style>
    <style:style style:name="TableColumn233" style:family="table-column">
      <style:table-column-properties style:column-width="0.8208in" style:use-optimal-column-width="false"/>
    </style:style>
    <style:style style:name="TableColumn234" style:family="table-column">
      <style:table-column-properties style:column-width="0.8208in" style:use-optimal-column-width="false"/>
    </style:style>
    <style:style style:name="TableColumn235" style:family="table-column">
      <style:table-column-properties style:column-width="0.8208in" style:use-optimal-column-width="false"/>
    </style:style>
    <style:style style:name="TableColumn236" style:family="table-column">
      <style:table-column-properties style:column-width="0.8215in" style:use-optimal-column-width="false"/>
    </style:style>
    <style:style style:name="TableColumn237" style:family="table-column">
      <style:table-column-properties style:column-width="0.8215in" style:use-optimal-column-width="false"/>
    </style:style>
    <style:style style:name="TableColumn238" style:family="table-column">
      <style:table-column-properties style:column-width="0.8215in" style:use-optimal-column-width="false"/>
    </style:style>
    <style:style style:name="TableColumn239" style:family="table-column">
      <style:table-column-properties style:column-width="0.8215in" style:use-optimal-column-width="false"/>
    </style:style>
    <style:style style:name="TableColumn240" style:family="table-column">
      <style:table-column-properties style:column-width="0.8222in" style:use-optimal-column-width="false"/>
    </style:style>
    <style:style style:name="Table231" style:family="table">
      <style:table-properties style:width="7.3916in" fo:margin-left="0.0381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extbody" style:family="paragraph">
      <style:paragraph-properties fo:text-align="center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extbody" style:family="paragraph">
      <style:paragraph-properties fo:text-align="center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extbody" style:family="paragraph">
      <style:paragraph-properties fo:text-align="center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extbody" style:family="paragraph">
      <style:paragraph-properties fo:text-align="center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extbody" style:family="paragraph">
      <style:paragraph-properties fo:text-align="center"/>
      <style:text-properties fo:language="ru" fo:country="RU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extbody" style:family="paragraph">
      <style:paragraph-properties fo:text-align="center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Textbody" style:family="paragraph">
      <style:paragraph-properties fo:text-align="center"/>
      <style:text-properties fo:language="ru" fo:country="RU"/>
    </style:style>
    <style:style style:name="P260" style:parent-style-name="Textbody" style:family="paragraph">
      <style:paragraph-properties fo:text-align="center"/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P318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РЕСПУБЛИКА АДЫГЕЯ</text:span><text:span text:style-name="T3"><text:s text:c="27"/></text:span><text:span text:style-name="T4">АДЫГЭ РЕСПУБЛИКЭМК</text:span><text:span text:style-name="T5">I</text:span><text:span text:style-name="T6">Э<text:s/></text:span><text:span text:style-name="T7"><text:s text:c="6"/></text:span></text:p>
      <text:p text:style-name="Standard"><text:span text:style-name="T8"><draw:frame draw:z-index="251658240" draw:id="id0" draw:style-name="a0" draw:name="Врезка1" text:anchor-type="paragraph" svg:x="0.66024in" svg:y="0.06457in" svg:width="2.73611in" svg:height="0.87431in" style:rel-width="scale" style:rel-height="scale"><draw:text-box><text:p text:style-name="P9">Гиагинский район</text:p><text:p text:style-name="P10">Администрация муниципального</text:p><text:p text:style-name="P11">образования «Дондуковское</text:p><text:p text:style-name="P12">сельское поселение»</text:p><text:p text:style-name="P13"/></draw:text-box><svg:title/><svg:desc/></draw:frame></text:span><text:span text:style-name="T14"><draw:frame draw:z-index="251659264" draw:id="id1" draw:style-name="a1" draw:name="Врезка2" text:anchor-type="paragraph" svg:x="4.66024in" svg:y="0.06457in" svg:width="2.73611in" svg:height="0.69583in" style:rel-width="scale" style:rel-height="scale"><draw:text-box><text:p text:style-name="P15">Джэджэ <text:s/>районным</text:p><text:p text:style-name="P16">Муниципальнэ образованиеу</text:p><text:p text:style-name="P17">Дондуковскэ къоджэ</text:p><text:p text:style-name="P18"><text:span text:style-name="T19">псэуп</text:span><text:span text:style-name="T20">I</text:span><text:span text:style-name="T21">эм иадминистрацие</text:span></text:p><text:p text:style-name="P22"/><text:p text:style-name="P23"/></draw:text-box><svg:title/><svg:desc/></draw:frame></text:span><text:span text:style-name="T24"><draw:frame draw:z-index="3" draw:id="id2" draw:style-name="a2" draw:name="Объект1" text:anchor-type="paragraph" svg:x="2.87431in" svg:y="0.0125in" svg:width="0.69653in" svg:height="0.69653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text:tab/></text:span></text:p>
      <text:p text:style-name="P26"/>
      <text:p text:style-name="P27"/>
      <text:p text:style-name="P28"><text:span text:style-name="T29"><draw:frame draw:z-index="2" draw:id="id3" draw:style-name="a3" draw:name="Врезка3" text:anchor-type="paragraph" svg:x="-0.0752in" svg:y="-0.05827in" svg:width="7.29861in" svg:height="0.22431in" style:rel-width="scale" style:rel-height="scale"><draw:text-box><table:table table:style-name="Table30"><table:table-columns><table:table-column table:style-name="TableColumn31"/></table:table-columns><table:table-row table:style-name="TableRow32"><table:table-cell table:style-name="TableCell33"><text:p text:style-name="P34"/></table:table-cell></table:table-row></table:table><text:p text:style-name="Standard"><text:s/></text:p></draw:text-box><svg:title/><svg:desc/></draw:frame></text:span><text:span text:style-name="T35">П О С Т А Н О В Л Е Н И Е</text:span></text:p>
      <text:p text:style-name="P36"/>
      <text:p text:style-name="P37"><text:span text:style-name="T38">от</text:span><text:span text:style-name="T39"><text:s text:c="2"/>20 января <text:s text:c="2"/></text:span><text:span text:style-name="T40">2015 г. №</text:span><text:span text:style-name="T41"><text:s/></text:span><text:span text:style-name="T42">4 <text:s text:c="4"/></text:span></text:p>
      <text:p text:style-name="P43"><text:span text:style-name="T44"><text:s text:c="70"/></text:span><text:span text:style-name="T45">ст.Дондуковская</text:span></text:p>
      <text:p text:style-name="P46"><text:span text:style-name="T47"><text:s text:c="5"/></text:span><text:span text:style-name="T48"><text:s text:c="3"/></text:span><text:span text:style-name="T49"><text:s/></text:span></text:p>
      <text:p text:style-name="P50"><text:s/>Об утверждении Положения об адресном реестре объектов недвижимости,расположенных на территории МО «Дондуковское сельское поселение»</text:p>
      <text:p text:style-name="P51"/>
      <text:p text:style-name="P52"><text:span text:style-name="T53"><text:s text:c="4"/></text:span><text:span text:style-name="T54"><text:s text:c="2"/>В соответствии с Градостроительным кодексом Российской Федерации, Федеральным законом от 06.10.2003<text:s/></text:span><text:span text:style-name="T55">N</text:span><text:span text:style-name="T56"><text:s/>131-ФЗ «Об общих принципах организации местного самоуправления в Российской Федерации»,в</text:span><text:span text:style-name="T57"><text:s/></text:span><text:span text:style-name="T58">целях ввода в действие системы регистрации адресов</text:span><text:span text:style-name="T59"><text:s/>для обеспечения единства и правильности оформления документов, связанных с объектами недвижимого имущества,</text:span><text:span text:style-name="T60"><text:s/></text:span><text:span text:style-name="T61"><text:s/>на основании Устава МО «Дондуковское сельское поселение,</text:span></text:p>
      <text:p text:style-name="P62"><text:s text:c="27"/>Постановляю:</text:p>
      <text:p text:style-name="P63">1.Утвердить Положение об Адресном реестре<text:s/>объектов муниципального образования “Дондуковское сельское поселение” (Приложение №1).</text:p>
      <text:p text:style-name="P64">2.Постановление вступает в силу с момента его обнародования.</text:p>
      <text:p text:style-name="P65">4.Контроль за исполнением настоящего постановления возложить на специалиста по земельным вопросам.</text:p>
      <text:p text:style-name="P66"/>
      <text:p text:style-name="P67">Глава МО<text:s/>“Дондуковское сельское поселение” <text:s text:c="21"/>А.А.Фель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Приложение № 1</text:p>
            <text:p text:style-name="P95">к Постановлению № <text:s text:c="3"/>от <text:s text:c="17"/>«Об утверждении Положения об<text:s/><text:soft-page-break/>Адресном реестре объектов муниципального образования “Дондуковское сельское поселение”</text:p>
          </table:table-cell>
        </table:table-row>
      </table:table>
      <text:soft-page-break/>
      <text:p text:style-name="P96"><text:s text:c="29"/></text:p>
      <text:p text:style-name="Textbody"><text:span text:style-name="T97"><text:s text:c="35"/></text:span><text:span text:style-name="T98">Положение об адресном реестре объектов</text:span><text:span text:style-name="T99"><text:s text:c="36"/></text:span></text:p>
      <text:p text:style-name="P100"><text:span text:style-name="T101"><text:s text:c="6"/></text:span><text:span text:style-name="T102">недвижимости</text:span><text:span text:style-name="T103"><text:s/></text:span><text:span text:style-name="T104">МО “Дондуковское сельское поселение”</text:span></text:p>
      <text:p text:style-name="P105"/>
      <text:p text:style-name="P106">1.ОБЩИЕ ПОЛОЖЕНИЯ</text:p>
      <text:p text:style-name="P107">1.Настоящее Положение устанавливает на территории МО”Дондуковское сельское поселение” порядок регистрации адресов земельных участков, зданий, сооружений и иных объектов недвижимости (далее по тексту - адресов) и всех изменений в них, включая присвоение, подтверждение, переадресацию, аннулирование, а также порядок ведения реестра адресов земельных участков, зданий, сооружений и помещений и иных объектов (далее по тексту - Адресный реестр).</text:p>
      <text:p text:style-name="P108">2.Термины и определения, используемые в настоящем Положении:</text:p>
      <text:p text:style-name="P109">1)Объект адресации (далее - объект) - земельный участок, жилое здание, нежилое здание, строение, сооружение, помещение, имущественный комплекс, объект инженерной инфраструктуры, иные объекты недвижимого имущества.</text:p>
      <text:p text:style-name="P110">2)Адрес объекта - уникальный по всей территории Российской Федерации идентификатор местоположения объекта, присваиваемый органом местного самоуправления, представляющий собой структурированное описание по установленной форме совокупности реквизитов его пространственного положения относительно элементов улично-дорожной сети, однозначно определяющий данный объект в градостроительной системе города, отображаемый на домовом знаке и используемый при технической инвентаризации строения, при формировании почтового адреса строения, адреса регистрации физических и юридических лиц, при инвентаризации и регистрации недвижимости и других операциях со строениями или его частями.</text:p>
      <text:p text:style-name="P111">3)Адресный план <text:s/>- картографический материал, представленный на цифровом и (или) бумажном носителях, содержащих информацию о пространственном расположении объектов и адресных элементах, а также информацию об адресе объекта и наименовании адресного элемента в соответствии с установленной<text:s/>системой адресации (с указанием обозначений, наименований и нумерации существующих и проектируемых элементов адресации).</text:p>
      <text:p text:style-name="Textbody"><text:span text:style-name="T112">4)Адресный реестр <text:s/>- элемент информационной системы обеспечения<text:s/></text:span><text:a xlink:href="http://pandia.org/text/category/gradostroitelmznaya_deyatelmznostmz/" office:target-frame-name="_top" xlink:show="replace"><text:span text:style-name="T113">градостроительной деятельности</text:span></text:a><text:span text:style-name="T114">, содержащий свод сведений об адресах объектов, адресных элементах и документах, подтверждающих факт и дату присвоения, подтверждения, изменения или аннулирования адреса объекта, а также наименования и переиме</text:span><text:span text:style-name="T115">нования адресных элементов на бумажных и электронных носителях информации. Адресный реестр состоит из двух частей: реестр элементов улично-дорожной сети (приложение № 1) и реестр адресов объектов капитального<text:s/></text:span><text:soft-page-break/><text:span text:style-name="T116">строительства (приложение № 2).</text:span></text:p>
      <text:p text:style-name="P117"/>
      <text:p text:style-name="P118">3.Система внесения адресов зданий, сооружений и помещений в Адресный реестр является составной частью единой системы информационного обеспечения градостроительной деятельности в МО “Дондуковское сельское поселение”</text:p>
      <text:p text:style-name="P119"/>
      <text:p text:style-name="P120">4.Целями создания Адресного реестра являются:</text:p>
      <text:p text:style-name="P121">-обеспечение централизованного учета адресов существующих, вновь построенных, реконструированных, эксплуатируемых зданий, сооружений, помещений и иных объектов;</text:p>
      <text:p text:style-name="P122">-обеспечение идентификации объектов по адресу, указанному в предъявляемом заявителем документе, и установление соответствия юридически правильному адресу объекта;</text:p>
      <text:p text:style-name="P123">-предоставление информационных услуг путем выдачи справочной информации из Адресного реестра по заявлениям юридических и физических лиц.</text:p>
      <text:p text:style-name="P124"/>
      <text:p text:style-name="P125">5.Юридически правильными адресами являются адреса, зарегистрированные в Адресном реестре.</text:p>
      <text:p text:style-name="P126"/>
      <text:p text:style-name="P127">6.Регистрацию адресов, присвоение, подтверждение адресов, переадресацию объектов, аннулирование адресов, ведение Адресного реестра осуществляет специалист по земельным вопросам (далее – специалист).</text:p>
      <text:p text:style-name="P128">2.ПОРЯДОК ВЕДЕНИЯ<text:s/>АДРЕСНОГО РЕЕСТРА</text:p>
      <text:p text:style-name="Textbody"><text:span text:style-name="T129">1.Первичное внесение адреса в Адресный реестр представляет собой совокупность действий по включению в<text:s/></text:span><text:a xlink:href="http://pandia.org/text/category/bazi_dannih/" office:target-frame-name="_top" xlink:show="replace"><text:span text:style-name="T130">базу данных</text:span></text:a><text:span text:style-name="T131"><text:s/>сведений об объекте из документов, предоставленных для присвое</text:span><text:span text:style-name="T132">ния адреса объекту в соответствии с Положением по присвоению адресов объектам недвижимости в муниципальном образовании <text:s/>МО “Дондуковское сельское поселение” .</text:span></text:p>
      <text:p text:style-name="P133">2.Внесение изменений в информацию об объекте, содержащуюся в Адресном реестре представляет собой<text:s/>совокупность действий по дополнению имеющейся информации об объекте новыми сведениями из документов, представленных для подтверждения адреса, переадресации или аннулирования адреса .</text:p>
      <text:p text:style-name="Textbody"><text:span text:style-name="T134">3.В обязательном порядке подлежат внесению в Адресный реестр все изменени</text:span><text:span text:style-name="T135">я адресов объектов и иных сведений об объектах (вид целевого<text:s/></text:span><text:a xlink:href="http://pandia.org/text/category/zemlepolmzzovanie/" office:target-frame-name="_top" xlink:show="replace"><text:span text:style-name="T136">использования земельных участков</text:span></text:a><text:span text:style-name="T137">, этап существования здания, строения, сооружения: строительство, эксплуатация, реконструкция,<text:s/></text:span><text:span text:style-name="T138">разрушение и другое).</text:span></text:p>
      <text:p text:style-name="P139">4.В Адресный реестр вносятся следующие сведения:</text:p>
      <text:p text:style-name="P140">-адрес объекта установленной структуры;</text:p>
      <text:soft-page-break/>
      <text:p text:style-name="P141">-дата регистрации объекта;</text:p>
      <text:p text:style-name="P142">-кадастровый номер объекта (при наличии);</text:p>
      <text:p text:style-name="P143">-наименование объекта;</text:p>
      <text:p text:style-name="P144">-вид целевого использования (для земельного участка)<text:s/>или этап существования (для зданий, строений, сооружений);</text:p>
      <text:p text:style-name="P145">-состояние записи (действующее или погашено);</text:p>
      <text:p text:style-name="P146">-документы - основание для регистрации адреса (вид документа, дата, №).</text:p>
      <text:p text:style-name="P147">3.ПЕРЕЧЕНЬ И ПОРЯДОК ПРЕДОСТАВЛЕНИЯ ИНФОРМАЦИОННЫХ УСЛУГ</text:p>
      <text:p text:style-name="P148">1.Специалист использует сведения Адресного реестра для предоставления информационных услуг и работ по адресации и переадресации объектов.</text:p>
      <text:p text:style-name="P149">2.Оформляет адресные справки, оформляет информационные справки и выписки из Адресного реестра о внесенных адресах объектов и изменениях в них.</text:p>
      <text:p text:style-name="P150">3.Предоставляет информацию по запросам.</text:p>
      <text:p text:style-name="P151">4.Проводит идентификацию объектов недвижимости по адресам, указанным в запросах или в документах, прилагаемых к запросам, на основе установленного соответствия их адресам из Адресного реестра.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Приложение № 1</text:p>
            <text:p text:style-name="Textbody"><text:span text:style-name="T178">к Положению об Адресном<text:s/></text:span><text:soft-page-break/><text:span text:style-name="T179">реестре объектов муниципального образования</text:span><text:span text:style-name="T180"><text:s/></text:span><text:span text:style-name="T181">МО “Дондуковское сельское поселение”</text:span></text:p>
          </table:table-cell>
        </table:table-row>
      </table:table>
      <text:soft-page-break/>
      <text:p text:style-name="P182"><text:s text:c="12"/></text:p>
      <text:p text:style-name="P183"><text:s text:c="2"/>РЕЕСТР <text:s text:c="3"/></text:p>
      <text:p text:style-name="P184"><text:s text:c="3"/>ЭЛЕМЕНТОВ УЛИЧНО-ДОРОЖНОЙ СЕТИ</text:p>
      <text:p text:style-name="P185">МО “Дондуковсоке сельское поселение”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Textbody">№№ п/п</text:p>
                </table:table-cell>
                <table:table-cell table:style-name="TableCell200">
                  <text:p text:style-name="P201">Вид элементов улично-дорожной<text:s/>сети</text:p>
                </table:table-cell>
                <table:table-cell table:style-name="TableCell202">
                  <text:p text:style-name="Textbody">Полное наименование</text:p>
                </table:table-cell>
                <table:table-cell table:style-name="TableCell203">
                  <text:p text:style-name="Textbody">Сокращенное наименование</text:p>
                </table:table-cell>
                <table:table-cell table:style-name="TableCell204">
                  <text:p text:style-name="Textbody">Примечание</text:p>
                </table:table-cell>
              </table:table-row>
              <table:table-row table:style-name="TableRow205">
                <table:table-cell table:style-name="TableCell206">
                  <text:p text:style-name="TableContents">1</text:p>
                </table:table-cell>
                <table:table-cell table:style-name="TableCell207">
                  <text:p text:style-name="TableContents">2</text:p>
                </table:table-cell>
                <table:table-cell table:style-name="TableCell208">
                  <text:p text:style-name="TableContents">3</text:p>
                </table:table-cell>
                <table:table-cell table:style-name="TableCell209">
                  <text:p text:style-name="TableContents">4</text:p>
                </table:table-cell>
                <table:table-cell table:style-name="TableCell210">
                  <text:p text:style-name="TableContents">5</text:p>
                </table:table-cell>
              </table:table-row>
              <table:table-row table:style-name="TableRow211">
                <table:table-cell table:style-name="TableCell212">
                  <text:p text:style-name="TableContents"/>
                </table:table-cell>
                <table:table-cell table:style-name="TableCell213">
                  <text:p text:style-name="TableContents"/>
                </table:table-cell>
                <table:table-cell table:style-name="TableCell214">
                  <text:p text:style-name="TableContents"/>
                </table:table-cell>
                <table:table-cell table:style-name="TableCell215">
                  <text:p text:style-name="TableContents"/>
                </table:table-cell>
                <table:table-cell table:style-name="TableCell216">
                  <text:p text:style-name="TableContents"/>
                </table:table-cell>
              </table:table-row>
              <table:table-row table:style-name="TableRow217">
                <table:table-cell table:style-name="TableCell218">
                  <text:p text:style-name="TableContents"/>
                </table:table-cell>
                <table:table-cell table:style-name="TableCell219">
                  <text:p text:style-name="TableContents"/>
                </table:table-cell>
                <table:table-cell table:style-name="TableCell220">
                  <text:p text:style-name="TableContents"/>
                </table:table-cell>
                <table:table-cell table:style-name="TableCell221">
                  <text:p text:style-name="TableContents"/>
                </table:table-cell>
                <table:table-cell table:style-name="TableCell222">
                  <text:p text:style-name="TableContents"/>
                </table:table-cell>
              </table:table-row>
            </table:table>
            <text:p text:style-name="Textbody"/>
          </table:table-cell>
          <table:table-cell table:style-name="TableCell223"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</table:table-row>
      </table:table>
      <text:p text:style-name="P224">Приложение № 2 <text:s text:c="19"/></text:p>
      <text:p text:style-name="P225">к Положению об Адресном <text:s/></text:p>
      <text:p text:style-name="P226"><text:s/>реестре объектов <text:s text:c="18"/></text:p>
      <text:p text:style-name="P227">МО “Дондуковское сельское</text:p>
      <text:p text:style-name="P228"><text:s/>поселение “<text:s/><text:s text:c="28"/></text:p>
      <text:p text:style-name="P229">АДРЕСНЫЙ РЕЕСТР</text:p>
      <text:p text:style-name="P230">МО “Дондуковское сельское поселение”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№ п/п</text:p>
          </table:table-cell>
          <table:table-cell table:style-name="TableCell244">
            <text:p text:style-name="P245">Дата внесения записи</text:p>
          </table:table-cell>
          <table:table-cell table:style-name="TableCell246">
            <text:p text:style-name="P247">Наименование объекта</text:p>
          </table:table-cell>
          <table:table-cell table:style-name="TableCell248">
            <text:p text:style-name="Textbody">Месторас-</text:p>
            <text:p text:style-name="P249">положение</text:p>
          </table:table-cell>
          <table:table-cell table:style-name="TableCell250">
            <text:p text:style-name="P251">Учетный (кадастровый) номер</text:p>
          </table:table-cell>
          <table:table-cell table:style-name="TableCell252">
            <text:p text:style-name="P253">Присвоенный адрес</text:p>
          </table:table-cell>
          <table:table-cell table:style-name="TableCell254">
            <text:p text:style-name="P255">Документ – основание для регистрации адреса</text:p>
          </table:table-cell>
          <table:table-cell table:style-name="TableCell256">
            <text:p text:style-name="P257">Примечание</text:p>
          </table:table-cell>
          <table:table-cell table:style-name="TableCell258">
            <text:p text:style-name="P259">Исполни</text:p>
            <text:p text:style-name="P260">тель (Ф. И.О., подпись)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666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E" style:display-name="33683690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833in" fo:margin-bottom="0.7875in" fo:margin-right="0.2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окументы</dc:creator>
    <meta:creation-date>2015-01-22T06:32:00Z</meta:creation-date>
    <dc:date>2015-01-22T06:34:00Z</dc:date>
    <meta:print-date>2015-01-20T15:13:00Z</meta:print-date>
    <meta:template xlink:href="Normal" xlink:type="simple"/>
    <meta:editing-cycles>7</meta:editing-cycles>
    <meta:editing-duration>PT660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5" meta:word-count="1181" meta:character-count="7898" meta:row-count="56" meta:non-whitespace-character-count="6732"/>
  </office:meta>
</office:document-meta>
</file>